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6" style:parent-style-name="本文" style:family="paragraph">
      <style:paragraph-properties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0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1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2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4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6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3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40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1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P59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P69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P8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P10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1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24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  <style:text-properties style:language-asian="zh" style:country-asian="TW"/>
    </style:style>
    <style:style style:name="P125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36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46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6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81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-asian="標楷體" style:language-asian="zh" style:country-asian="TW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P18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7" style:parent-style-name="本文" style:family="paragraph">
      <style:paragraph-properties fo:text-align="justify" fo:margin-top="0in" fo:line-height="0.2777in" fo:margin-left="0.7715in" fo:text-indent="-0.3895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88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9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P196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00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01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204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5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8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9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10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11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教育部113年E-game網路競賽實施計畫</text:p>
      <text:p text:style-name="P16"/>
      <text:p text:style-name="P17">一、依據：教育部113年1月15日臺教資(三)字第1132700223號函辦理。</text:p>
      <text:p text:style-name="P18">二、目的：</text:p>
      <text:p text:style-name="P19">(一)配合教育部全國性計畫，提供中小學推動程式設計教育時的教學素材及遊戲式教學活動，供學生自主學習或教師課堂教學使用。</text:p>
      <text:p text:style-name="P20">(二)推動中小學程式教育師資培訓，減少在中小學推廣程式設計教育時的師資門檻。</text:p>
      <text:p text:style-name="P21">(三)提供偏鄉師生高品質的數位學習平台、弭平數位落差。</text:p>
      <text:p text:style-name="P22">(四)提昇學生程式教育學習興趣，增加學生參與程式語言設計人數。</text:p>
      <text:p text:style-name="P23">三、辦理單位：</text:p>
      <text:p text:style-name="P24">(一)指導單位：教育部資訊及科技教育司。</text:p>
      <text:p text:style-name="P25">(二)主辦單位：高雄市政府教育局。</text:p>
      <text:p text:style-name="P26">(三)承辦單位：高雄市政府教育局教育網路中心。</text:p>
      <text:p text:style-name="P27">四、參加對象及組別：</text:p>
      <text:p text:style-name="P28"><text:span text:style-name="T29">(</text:span><text:span text:style-name="T30">一</text:span><text:span text:style-name="T31">)</text:span><text:span text:style-name="T32">參加對象：</text:span><text:span text:style-name="T33">本市所屬公私立國民中小學學生</text:span><text:span text:style-name="T34">。</text:span></text:p>
      <text:p text:style-name="P35">(二)競賽組別：國中組、國小組。</text:p>
      <text:p text:style-name="P36">五、競賽時間：113年10月3日起至11月28日止，每日7時至23時。</text:p>
      <text:p text:style-name="P37"><text:span text:style-name="T38">六、競賽網址：</text:span><text:a xlink:href="https://www.egame.kh.edu.tw" office:target-frame-name="_top" xlink:show="replace"><text:span text:style-name="T39">https://www.egame.kh.edu.tw</text:span></text:a></text:p>
      <text:p text:style-name="P40">七、競賽項目及規則：參賽者於競賽期間需以教育雲端帳號登入，闖關通過獎勵門檻，即可列入抽獎名單，以其他方式登入者不列入參賽對象。</text:p>
      <text:p text:style-name="P41">八、獎勵辦法：</text:p>
      <text:p text:style-name="P42"><text:span text:style-name="T43">(</text:span><text:span text:style-name="T44">一</text:span><text:span text:style-name="T45">)</text:span><text:span text:style-name="T46">參加獎：於競賽期間，任兩座島嶼共獲得</text:span><text:span text:style-name="T47">5</text:span><text:span text:style-name="T48">顆星星</text:span><text:span text:style-name="T49">(</text:span><text:span text:style-name="T50">需獲得新的星星，不含打寇島</text:span><text:span text:style-name="T51">C++</text:span><text:span text:style-name="T52">關卡</text:span><text:span text:style-name="T53">)</text:span><text:span text:style-name="T54">，即可列入抽獎名單，共抽出國中組</text:span><text:span text:style-name="T55">50</text:span><text:span text:style-name="T56">名、國小組</text:span><text:span text:style-name="T57">100</text:span><text:span text:style-name="T58">名。</text:span></text:p>
      <text:p text:style-name="P59"><text:span text:style-name="T60">(</text:span><text:span text:style-name="T61">二</text:span><text:span text:style-name="T62">)</text:span><text:span text:style-name="T63">特別獎：於競賽期間，在達客武館中挑戰任一座武館成功，即可列入抽獎名單，國</text:span><text:span text:style-name="T64">中組全國共抽出</text:span><text:span text:style-name="T65">200</text:span><text:span text:style-name="T66">名及國小組全國共抽出</text:span><text:span text:style-name="T67">300</text:span><text:span text:style-name="T68">名。</text:span></text:p>
      <text:p text:style-name="P69"><text:span text:style-name="T70">(</text:span><text:span text:style-name="T71">三</text:span><text:span text:style-name="T72">)</text:span><text:span text:style-name="T73">打寇獎：獲得「遺落的</text:span><text:span text:style-name="T74"><text:s/>Scratch<text:s/></text:span><text:span text:style-name="T75">書頁」的徽章</text:span><text:span text:style-name="T76">(</text:span><text:span text:style-name="T77">打寇島</text:span><text:span text:style-name="T78">90</text:span><text:span text:style-name="T79">關</text:span><text:span text:style-name="T80">)</text:span><text:span text:style-name="T81">，即可列入抽獎名單，國中組全國共抽出</text:span><text:span text:style-name="T82">200</text:span><text:span text:style-name="T83">名及國小組全國共抽出</text:span><text:span text:style-name="T84">300</text:span><text:span text:style-name="T85">名。</text:span></text:p>
      <text:p text:style-name="P86"><text:span text:style-name="T87">(</text:span><text:span text:style-name="T88">四</text:span><text:span text:style-name="T89">)</text:span><text:span text:style-name="T90">工程獎：獲得「島嶼副工程師」的徽章</text:span><text:span text:style-name="T91">(</text:span><text:span text:style-name="T92">打寇島</text:span><text:span text:style-name="T93">120</text:span><text:span text:style-name="T94">關</text:span><text:span text:style-name="T95">)</text:span><text:span text:style-name="T96">，即可列入抽獎名單，全國共抽出</text:span><text:span text:style-name="T97">1</text:span><text:span text:style-name="T98">名，獎品為任天堂遊戲主機</text:span><text:span text:style-name="T99"> Switch</text:span><text:span text:style-name="T100">含健身環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智慧</text:span><text:span text:style-name="T107">獎：在智慧島中獲得</text:span><text:span text:style-name="T108">48</text:span><text:span text:style-name="T109">顆星星，即可列入抽獎名單，全國共抽出</text:span><text:span text:style-name="T110">500</text:span><text:span text:style-name="T111">名。</text:span></text:p>
      <text:p text:style-name="P112"><text:span text:style-name="T113">(</text:span><text:span text:style-name="T114">六</text:span><text:span text:style-name="T115">)</text:span><text:span text:style-name="T116">艾格爾獎：在智慧島中獲得</text:span><text:span text:style-name="T117">84</text:span><text:span text:style-name="T118">顆星星，即可列入抽獎名單，全國共抽出</text:span><text:span text:style-name="T119">1</text:span><text:span text:style-name="T120">名，獎品為任天堂遊戲主</text:span><text:span text:style-name="T121">機</text:span><text:span text:style-name="T122"> Switch</text:span><text:span text:style-name="T123">含健身環。</text:span></text:p>
      <text:p text:style-name="P124"/>
      <text:soft-page-break/>
      <text:p text:style-name="P125"><text:span text:style-name="T126">(</text:span><text:span text:style-name="T127">七</text:span><text:span text:style-name="T128">)</text:span><text:span text:style-name="T129">冒險獎：於競賽期間，在派森試煉的</text:span><text:span text:style-name="T130">冒險歷程</text:span><text:span text:style-name="T131">中，獲得</text:span><text:span text:style-name="T132">30</text:span><text:span text:style-name="T133">顆星，即可列入抽獎名單，全國共抽出</text:span><text:span text:style-name="T134">500</text:span><text:span text:style-name="T135">名。</text:span></text:p>
      <text:p text:style-name="P136"><text:span text:style-name="T137">(</text:span><text:span text:style-name="T138">八</text:span><text:span text:style-name="T139">)</text:span><text:span text:style-name="T140">試煉</text:span><text:span text:style-name="T141">獎：於競賽期間，在派森試煉中獲得</text:span><text:span text:style-name="T142">500</text:span><text:span text:style-name="T143">點經驗值，即可列入抽獎名單，全國共抽出</text:span><text:span text:style-name="T144">800</text:span><text:span text:style-name="T145">名。</text:span></text:p>
      <text:p text:style-name="P146"><text:span text:style-name="T147">(</text:span><text:span text:style-name="T148">九</text:span><text:span text:style-name="T149">)</text:span><text:span text:style-name="T150">派森獎：於競賽期間，在派森試煉的</text:span><text:span text:style-name="T151">自學模式</text:span><text:span text:style-name="T152">中，通過</text:span><text:span text:style-name="T153">30</text:span><text:span text:style-name="T154">題</text:span><text:span text:style-name="T155">(</text:span><text:span text:style-name="T156">需不同的題目</text:span><text:span text:style-name="T157">)</text:span><text:span text:style-name="T158">，即可列入抽獎名單，全國共抽出</text:span><text:span text:style-name="T159">3</text:span><text:span text:style-name="T160">名，獎品為任天堂遊戲主機</text:span><text:span text:style-name="T161"> Switch</text:span><text:span text:style-name="T162">含健身環。</text:span></text:p>
      <text:p text:style-name="P163"><text:span text:style-name="T164">(</text:span><text:span text:style-name="T165">十</text:span><text:span text:style-name="T166">)</text:span><text:span text:style-name="T167">雄讚獎：於競賽期間，在派森試煉的</text:span><text:span text:style-name="T168">自學模式</text:span><text:span text:style-name="T169">中，通過</text:span><text:span text:style-name="T170">30</text:span><text:span text:style-name="T171">題</text:span><text:span text:style-name="T172">(</text:span><text:span text:style-name="T173">需不同的題目</text:span><text:span text:style-name="T174">)<text:s/></text:span><text:span text:style-name="T175">，即可列入抽獎名單，本市國中組、國小組各抽出</text:span><text:span text:style-name="T176">1</text:span><text:span text:style-name="T177">名</text:span><text:span text:style-name="T178"><text:s/>(</text:span><text:span text:style-name="T179">不重複派森獎得獎名單</text:span><text:span text:style-name="T180">)</text:span></text:p>
      <text:p text:style-name="P181"><text:span text:style-name="T182">九、公佈及頒獎：</text:span><text:span text:style-name="T183">相關事宜在</text:span><text:bookmark-start text:name="_Hlk144471710"/><text:span text:style-name="T184">本競賽網頁公告</text:span><text:bookmark-end text:name="_Hlk144471710"/><text:span text:style-name="T185">。</text:span></text:p>
      <text:p text:style-name="P186">十、注意事項：</text:p>
      <text:p text:style-name="P187">(一)使用教育雲端帳號時，每學年初務必使用一次縣市帳號方式登入，當有轉學或單位異動時亦同，以確保學期及年級為最新資料。當得獎名單學籍資料有誤時，各縣(市)政府教育局(處)及所屬單位有權更正為最新資料。</text:p>
      <text:p text:style-name="P188">(二)凡報名參加者，視為已閱讀並完全同意遵守本競賽一切規定，得獎人<text:s/>須以正當方式完成競賽，若經檢查疑有作弊可能，經查屬實即資格不符，主辦單位將取消得獎者資格。</text:p>
      <text:p text:style-name="P189"><text:span text:style-name="T190">(</text:span><text:span text:style-name="T191">三</text:span><text:span text:style-name="T192">)</text:span><text:span text:style-name="T193">本競賽如有因任何電腦、網路、電話、技術或其他不可歸責於主辦單</text:span><text:span text:style-name="T194"><text:s/></text:span><text:span text:style-name="T195">位之事由，而使參與本競賽者之資料有遺失、錯誤、無法辨識或毀損導致資料無效之情況，主辦單位不負任何法律責任，參加者亦不得異議。</text:span></text:p>
      <text:p text:style-name="P196"><text:span text:style-name="T197">(</text:span><text:span text:style-name="T198">四</text:span><text:span text:style-name="T199">)</text:span><text:span text:style-name="T200">如本競賽因不可抗力之特殊原因無法執行時，主辦單位有權決定取消、</text:span><text:span text:style-name="T201"><text:s/></text:span><text:span text:style-name="T202">終止、修改或暫停本競賽。如獎品</text:span><text:span text:style-name="T203">因不可抗力之特殊原因無法執行時，主辦單位有權調整獎品內容。</text:span></text:p>
      <text:p text:style-name="P204">(五)因應個人資料保護法，參加本競賽之個人資料，僅供競賽相關用途使用，受到個人資料保護法及相關法令之規範。</text:p>
      <text:p text:style-name="P205">(六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p text:style-name="P206">(七)本次競賽原有成績保留，未獲得之徽章仍需於競賽期間透過闖關獲得；惟有達客武館成績於每年8月1日重新計算。</text:p>
      <text:p text:style-name="P207">(八)若有疑義，請電洽高雄市政府教育局教育網路中心，電話：07-713-6536轉37、61、18、11。</text:p>
      <text:p text:style-name="P208"/>
      <text:p text:style-name="P209">十一、經費需求：<text:bookmark-start text:name="_Hlk144466739"/>本競賽經費由教育部『E-game「程式教育」數位學習內容開發計畫』相關經費支應。<text:bookmark-end text:name="_Hlk144466739"/></text:p>
      <text:p text:style-name="P210">十二、本案圓滿完成後，逕依相關辦法辦理敘獎。</text:p>
      <text:p text:style-name="P211"><text:span text:style-name="T212">十三、本實施計畫如有未盡事宜，主辦單位得隨時修改並保有最終解釋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48958in" svg:y="11.12847in" svg:width="1.11042in" svg:height="0.16667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/</text:span><text:span text:style-name="T10">共</text:span><text:span text:style-name="T11"><text:s/></text:span><text:span text:style-name="T12">3</text:span><text:span text:style-name="T13">頁</text:span><text:span text:style-name="T14"><text:s/></text:span><text:span text:style-name="T1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user</dc:creator>
    <meta:creation-date>2024-09-26T03:03:00Z</meta:creation-date>
    <dc:date>2024-09-26T03:03:00Z</dc:date>
    <meta:print-date>2018-08-29T03:56:00Z</meta:print-date>
    <meta:template xlink:href="Normal" xlink:type="simple"/>
    <meta:editing-cycles>2</meta:editing-cycles>
    <meta:editing-duration>PT6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3" meta:paragraph-count="3" meta:word-count="288" meta:character-count="1930" meta:row-count="13" meta:non-whitespace-character-count="1645"/>
  </office:meta>
</office:document-meta>
</file>